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442 Geerten Gossaertdreef 10 te Tilburg, kappen van 1 boom, 31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442 - I - Geerten Gossaertdreef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244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4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4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442 Geerten Gossaertdreef 10 te Tilburg, kappen van 1 boom, 31 oktober 2021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447</meta:user-defined>
    <meta:user-defined meta:name="OVERHEIDop.GmbID/DC.identifier">gmb-2021-392447</meta:user-defined>
    <meta:user-defined meta:name="OVERHEIDop.versieInformatie"/>
  </office:meta>
</office:document-meta>
</file>