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Oosterhesselen, Schoonoord, Sle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De standplaats mag worden ingenomen met een een informatie-glasvezelbus op: - 9 november 2021 van 11.00 tot 18.00 uur op de parkeerplaats voor de kerk aan de Hoofdstraat in Dalen.;</text:p>
            <text:p text:style-name="common-al"> - 10 november 2021 van 11.00 tot 18.00 uur op de parkeerplaats bij het sportpark in Oosterhesselen;</text:p>
            <text:p text:style-name="common-al"> - 11 november 2021 van 11.00 tot 18.00 uur op de parkeerplaats bij supermarkt de COOP aan Tramstraat 17 in Schoonoord ;</text:p>
            <text:p text:style-name="common-al">- 12 november 2021 van 11.00 tot 18.00 uur op de parkeerplaats aan de Bannerschultestraat tegenover de Albert Heijn in Sleen.</text:p>
            <text:p text:style-name="common-al"/>
            <text:p text:style-name="common-al"> Verleend op 2 november 2021</text:p>
            <text:p text:style-name="common-al"/>
            <text:p text:style-name="common-al">Kenmerk: 7837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4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alen, Oosterhesselen, Schoonoord, Sleen: voor het innemen van een standplaats</meta:user-defined>
    <meta:user-defined meta:name="DCTERMS.W3CDTF/DCTERMS.available">2021-11-04</meta:user-defined>
    <meta:user-defined meta:name="DCTERMS.W3CDTF/OVERHEIDop.jaargang">2021</meta:user-defined>
    <meta:user-defined meta:name="OVERHEIDop.publicationIssue">392445</meta:user-defined>
    <meta:user-defined meta:name="OVERHEIDop.GmbID/DC.identifier">gmb-2021-392445</meta:user-defined>
    <meta:user-defined meta:name="OVERHEIDop.versieInformatie"/>
  </office:meta>
</office:document-meta>
</file>