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anderen van een varkenshouderij - Weteringstraat 2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10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24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anderen van een varkenshouderij - Weteringstraat 2 Wam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443</meta:user-defined>
    <meta:user-defined meta:name="OVERHEIDop.GmbID/DC.identifier">gmb-2021-392443</meta:user-defined>
    <meta:user-defined meta:name="OVERHEIDop.versieInformatie"/>
  </office:meta>
</office:document-meta>
</file>