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433 Oude Bosschebaan 14 te Biezenmortel, verbouwen van een langgevelboerderij, 29 okto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433 - I - Oude Bosschebaan 14 te Biezenmortel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2440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440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440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4433 Oude Bosschebaan 14 te Biezenmortel, verbouwen van een langgevelboerderij, 29 oktober 2021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440</meta:user-defined>
    <meta:user-defined meta:name="OVERHEIDop.GmbID/DC.identifier">gmb-2021-392440</meta:user-defined>
    <meta:user-defined meta:name="OVERHEIDop.versieInformatie"/>
  </office:meta>
</office:document-meta>
</file>