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8, Westpark, Tiny Houses, Tarralaan kavel 5-3, 9745 ER Groningen – oprichten tiny house (tijdelijk 10 jaar) (ontvangstdatum 29-01-2021, dossiernummer 202170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47.942 581970.576</meta:user-defined>
    <meta:user-defined meta:name="DC.title">Aanvraag omgevingsvergunning: Tarralaan 8, Westpark, Tiny Houses, Tarralaan kavel 5-3, 9745 ER Groningen – oprichten tiny house (tijdelijk 10 jaar) (ontvangstdatum 29-01-2021, dossiernummer 202170592)</meta:user-defined>
    <meta:user-defined meta:name="OVERHEID.PostcodeHuisnummer/OVERHEIDop.postcodeHuisnummer">9745ER 8</meta:user-defined>
    <meta:user-defined meta:name="OVERHEIDop.straatnaam">Tarra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44</meta:user-defined>
    <meta:user-defined meta:name="OVERHEIDop.GmbID/DC.identifier">gmb-2021-39244</meta:user-defined>
    <meta:user-defined meta:name="OVERHEIDop.versieInformatie"/>
  </office:meta>
</office:document-meta>
</file>