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strichter Brugstraat 1 te Maastricht. Bijzondere toestemming laden en lossen consumentenvuurwerk</text:p>
      <text:section text:name="zakelijke-mededeling_id1-3-2" text:style-name="zakelijke-mededeling">
        <text:section text:name="zakelijke-mededeling-tekst_id1-3-2-1" text:style-name="zakelijke-mededeling-tekst">
          <text:section text:name="tekst_id1-3-2-1-1" text:style-name="tekst">
            <text:p text:style-name="common-al">De burgemeester van Maastricht maakt bekend dat bijzondere toestemming ingevolge de Regeling vervoer over land van gevaarlijke stoffen (VLG) juncto de Europese overeenkomst voor het internationale vervoer van gevaarlijke goederen over de weg (ADR 2021) is verleend voor het laden en lossen van consumentenvuurwerk tot en met 31 januari 2022 op of nabij het perceel Maastrichter Brugstraat 1, 6211 ES Maastricht te behoeve van De Kiosk. De bijzondere toestemming is op <text:span text:style-name="nadrukvet">02-11-2021 </text:span>verzonden aan de aanvrager.</text:p>
            <text:p text:style-name="common-al"/>
            <text:p text:style-name="common-al">
            <text:span text:style-name="nadrukvet">Inzien stukken</text:span>
          </text:p>
            <text:p text:style-name="common-al">De bijzondere toestemming ligt niet ter inzage bij het GemeenteLoket. Voor het inzien van de vergunning moet contact worden opgenomen met de gemeente voor het maken van een afspraak.</text:p>
            <text:p text:style-name="common-al">]</text:p>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text:p>
            <text:p text:style-name="common-al"/>
            <text:list text:style-name="id1-3-2-1-1-9">
              <text:list-item text:style-override="id1-3-2-1-1-9-1">
                <text:number>1.</text:number>
                <text:p text:style-name="al">de naam en het adres van de indiener; </text:p>
              </text:list-item>
              <text:list-item text:style-override="id1-3-2-1-1-9-2">
                <text:number>2.</text:number>
                <text:p text:style-name="al">de dagtekening;</text:p>
              </text:list-item>
              <text:list-item text:style-override="id1-3-2-1-1-9-3">
                <text:number>3.</text:number>
                <text:p text:style-name="al">een omschrijving van het besluit (inclusief het registratienummer van het besluit) waartegen het bezwaar is gericht;</text:p>
              </text:list-item>
              <text:list-item text:style-override="id1-3-2-1-1-9-4">
                <text:number>4.</text:number>
                <text:p text:style-name="al">de gronden van het bezwaar.</text:p>
              </text:list-item>
            </text:list>
            <text:p text:style-name="common-al">Vermeld in het bezwaarschrift tevens telefoonnummer en (indien mogelijk) e-mailadres.</text:p>
            <text:p text:style-name="common-al">Als een bezwaarschrift per post wordt ingediend, moet dit gebeuren door toezending aan burgemeester en wethouders van Maastricht, Postbus 1992, 6201 BZ Maastricht. Een bezwaarschrift kan ook digitaal worden ingediend via <text:a xlink:href="http://www.gemeentemaastricht.nl/bezwaar" xlink:type="simple">www.gemeentemaastricht.nl/bezwaar</text:a><text:span text:style-name="nadrukondlijn"/>. </text:p>
            <text:p text:style-name="last-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is het mogelijk een verzoekschrift digitaal in te dienen via <text:span text:style-name="nadrukondlijn">http://loket.rechtspraak.nl/bestuursrecht</text:span>. Voor het indienen van een verzoekschrift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243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3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3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strichter Brugstraat 1 te Maastricht. Bijzondere toestemming laden en lossen consumentenvuurwerk</meta:user-defined>
    <meta:user-defined meta:name="DCTERMS.W3CDTF/DCTERMS.available">2021-11-04</meta:user-defined>
    <meta:user-defined meta:name="DCTERMS.W3CDTF/OVERHEIDop.jaargang">2021</meta:user-defined>
    <meta:user-defined meta:name="OVERHEIDop.publicationIssue">392438</meta:user-defined>
    <meta:user-defined meta:name="OVERHEIDop.GmbID/DC.identifier">gmb-2021-392438</meta:user-defined>
    <meta:user-defined meta:name="OVERHEIDop.versieInformatie"/>
  </office:meta>
</office:document-meta>
</file>