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Haag 18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ag 18 te Merselo</text:span> - het renoveren van een woning en oprichten van een garage (HZ-OMV-2021-0355, ontvangstdatum 1 november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92437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43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43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Haag 18 te Merselo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437</meta:user-defined>
    <meta:user-defined meta:name="OVERHEIDop.GmbID/DC.identifier">gmb-2021-392437</meta:user-defined>
    <meta:user-defined meta:name="OVERHEIDop.versieInformatie"/>
  </office:meta>
</office:document-meta>
</file>