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herbouwen woonboerderij aan Oosteinde 19 te Ga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RECTIFICATIE</text:span>
            </text:span>
          </text:p>
            <text:p text:style-name="common-al">[Deze publicatie betreft een rectificatie omdat het huisnummer niet correct was. De oorspronkelijke publicatie is op 07-10-202 bekendgemaakt, beschikbaar via <text:a xlink:href="https://zoek.officielebekendmakingen.nl/gmb-2021-348744.html" xlink:type="simple"><text:span text:style-name="nadrukondlijn">Gemeenteblad 2021, 348744</text:span></text:a>.]</text:p>
            <text:p text:style-name="common-al">Het adres van de verleende omgevingsvergunning Gasteren, Oosteinde 16, is niet juist (verzonden 29-09-2021)</text:p>
            <text:p text:style-name="common-al">
            <text:span text:style-name="nadrukvet">Dit moet zijn Gasteren, Oosteinde 19</text:span>
          </text:p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243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Toestemming voor het herbouwen woonboerderij aan Oosteinde 19 te Gaster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36</meta:user-defined>
    <meta:user-defined meta:name="OVERHEIDop.GmbID/DC.identifier">gmb-2021-392436</meta:user-defined>
    <meta:user-defined meta:name="OVERHEIDop.versieInformatie"/>
  </office:meta>
</office:document-meta>
</file>