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op </text:p>
            <text:p text:style-name="al">20 oktober 2021 (ingeboekt onder nummer Z-21299517) een melding is ontvangen ingevolge de Wet bodembescherming van Antea Group, namens Enexis Netbeheer B.V., met het voornemen om op de locatie plaatselijk aangeduid Kastanjelaan e.o. te Hoensbroek, kadastraal bekend als gemeente Hoensbroek, sectie D, nummers 3282 en 4512 en Hoensbroek sectie A nummer 6638, (locatiecode HL091705445) de bodem te saneren. </text:p>
            <text:p text:style-name="al">De sanering betreft een tijdelijke uitname (artikel 1.2.c) zoals aangewezen in de regeling Besluit uniforme saneringen.</text:p>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Voor nadere inlichtingen kunt u zich wenden tot mw. H. Berghs van het team Bouw- en Milieutoezicht en Bodem, telefoon 14045/ 045-560504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43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3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3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Gemeente Heerlen – WET BODEMBESCHERMING, BUS MELDING</meta:user-defined>
    <meta:user-defined meta:name="DCTERMS.W3CDTF/DCTERMS.available">2021-11-05</meta:user-defined>
    <meta:user-defined meta:name="DCTERMS.W3CDTF/OVERHEIDop.jaargang">2021</meta:user-defined>
    <meta:user-defined meta:name="OVERHEIDop.publicationIssue">392435</meta:user-defined>
    <meta:user-defined meta:name="OVERHEIDop.GmbID/DC.identifier">gmb-2021-392435</meta:user-defined>
    <meta:user-defined meta:name="OVERHEIDop.versieInformatie"/>
  </office:meta>
</office:document-meta>
</file>