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land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traat 2 te Venray</text:span> - het plaatsen van een erfafscheiding (HZ-OMV-2021-0352, ontvangstdatum 28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landstraat 2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33</meta:user-defined>
    <meta:user-defined meta:name="OVERHEIDop.GmbID/DC.identifier">gmb-2021-392433</meta:user-defined>
    <meta:user-defined meta:name="OVERHEIDop.versieInformatie"/>
  </office:meta>
</office:document-meta>
</file>