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15, 17, 19 en 21, 5807 EZ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15, 17, 19 en 21, 5807 EZ Oostrum</text:span> - het bouwen van een bedrijfspand (HZ-OMV-2021-0351, ontvangstdatum 28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4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De Voorde 15, 17, 19 en 21, 5807 EZ Oostrum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32</meta:user-defined>
    <meta:user-defined meta:name="OVERHEIDop.GmbID/DC.identifier">gmb-2021-392432</meta:user-defined>
    <meta:user-defined meta:name="OVERHEIDop.versieInformatie"/>
  </office:meta>
</office:document-meta>
</file>