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Ebbingestraat 18a, 9712 HJ Groningen – vervangen reclame (ontvangstdatum 28-10-2021, dossiernummer 20217722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2431</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431</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431</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omgevingsvergunning: Oude Ebbingestraat 18a, 9712 HJ Groningen – vervangen reclame (ontvangstdatum 28-10-2021, dossiernummer 202177227)</meta:user-defined>
    <meta:user-defined meta:name="DCTERMS.W3CDTF/DCTERMS.available">2021-11-04</meta:user-defined>
    <meta:user-defined meta:name="DCTERMS.W3CDTF/OVERHEIDop.jaargang">2021</meta:user-defined>
    <meta:user-defined meta:name="OVERHEIDop.publicationIssue">392431</meta:user-defined>
    <meta:user-defined meta:name="OVERHEIDop.GmbID/DC.identifier">gmb-2021-392431</meta:user-defined>
    <meta:user-defined meta:name="OVERHEIDop.versieInformatie"/>
  </office:meta>
</office:document-meta>
</file>