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linderbloem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nderbloem 10 te Venray</text:span> - het plaatsen van een carport (HZ-OMV-2021-0348, ontvangstdatum 26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linderbloem 10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0</meta:user-defined>
    <meta:user-defined meta:name="OVERHEIDop.GmbID/DC.identifier">gmb-2021-392430</meta:user-defined>
    <meta:user-defined meta:name="OVERHEIDop.versieInformatie"/>
  </office:meta>
</office:document-meta>
</file>