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subsidie voor monumenten (Subsidieverordening monumenten Ooststellingwerf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text:p>
            <text:p text:style-name="al"/>
            <text:p text:style-name="al">gelet op ; </text:p>
            <text:p text:style-name="al"/>
            <text:p text:style-name="al">overwegende dat,</text:p>
            <text:p text:style-name="al"/>
            <text:p text:style-name="al"/>
            <text:p text:style-name="al">
            <text:span text:style-name="nadrukvet">b e s l u i t :</text:span>
          </text:p>
            <text:p text:style-name="al"/>
            <text:p text:style-name="al">vast te stellen de</text:p>
            <text:p text:style-name="al"/>
            <text:p text:style-name="al">
            <text:span text:style-name="nadrukvet">SUBSIDIEVERORDENING MONUMENTEN OOSTSTELLINGWERF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Deze verordening verstaat onder:</text:p>
            <text:p text:style-name="al"/>
            <text:list text:style-name="id1-3-2-2-1-4">
              <text:list-item text:style-override="id1-3-2-2-1-4-1">
                <text:number>a.</text:number>
                <text:p text:style-name="al">College: college van burgemeester en wethouders van de gemeente Ooststellingwerf.</text:p>
              </text:list-item>
              <text:list-item text:style-override="id1-3-2-2-1-4-2">
                <text:number>b.</text:number>
                <text:p text:style-name="al">Gemeentelijke monumentenlijst: gemeentelijke monumentenlijst als bedoeld in artikel 1, lid d van de Monumentenverordening Ooststellingwerf.</text:p>
              </text:list-item>
              <text:list-item text:style-override="id1-3-2-2-1-4-3">
                <text:number>c.</text:number>
                <text:p text:style-name="al">Gemeentelijke beschermde monumenten: gemeentelijke beschermde monumenten als bedoeld in artikel 1, lid c van de Monumentenverordening Ooststellingwerf.</text:p>
              </text:list-item>
              <text:list-item text:style-override="id1-3-2-2-1-4-4">
                <text:number>d.</text:number>
                <text:p text:style-name="al">Rijksmonumenten: beschermd rijksmonument als bedoeld in artikel 1.1, eerste lid, van de Wet algemene bepalingen omgevingsrecht, niet zijnde een woonhuis, boerderij of kerk. </text:p>
              </text:list-item>
              <text:list-item text:style-override="id1-3-2-2-1-4-5">
                <text:number>e.</text:number>
                <text:p text:style-name="al">Projecten: projecten en activiteiten gericht op publieksbereik en overbrengen van kennis op het gebied van monumenten, erfgoed en cultuurhistorie.</text:p>
              </text:list-item>
              <text:list-item text:style-override="id1-3-2-2-1-4-6">
                <text:number>f.</text:number>
                <text:p text:style-name="al">Instandhoudingkosten: Kosten die noodzakelijk zijn voor het herstellen en/of in standhouden van een gemeentelijk monument of rijksmonument. Hieronder zijn niet begrepen kosten die uitsluitend dan wel in overwegende mate worden gemaakt voor verbetering van het wooncomfort;</text:p>
              </text:list-item>
              <text:list-item text:style-override="id1-3-2-2-1-4-7">
                <text:number>g.</text:number>
                <text:p text:style-name="al">Kosten vanwege cultuurhistorisch belang: onderzoekskosten om de cultuurhistorische waarde te kunnen bepalen met als doel een waarde bepaling en opname in de gemeentelijke monumentenlijst,</text:p>
                <text:p text:style-name="al">of:</text:p>
                <text:p text:style-name="al">kosten voor het verbinden van mensen en het geven van onderwijs met betrekking tot monumenten en daarbij de waardering op te brengen voor ons cultureel erfgoed binnen de gemeente. </text:p>
              </text:list-item>
              <text:list-item text:style-override="id1-3-2-2-1-4-8">
                <text:number>h.</text:number>
                <text:p text:style-name="al">Verbeteringskosten: kosten voor het verwijderen van die onderdelen van een gemeentelijk monument die in negatieve zin bijdragen aan de monumentale waarden van het gemeentelijk monument.</text:p>
              </text:list-item>
              <text:list-item text:style-override="id1-3-2-2-1-4-9">
                <text:number>i.</text:number>
                <text:p text:style-name="al">Instandhouding: periodieke werkzaamheden aan een gedeeltelijk in goede, matige staat verkerend gemeentelijk monument, welke werkzaamheden door het college als zodanig worden aangemerkt en dienen om het beschermd gemeentelijk monument als zodanig in stand te houden;</text:p>
              </text:list-item>
              <text:list-item text:style-override="id1-3-2-2-1-4-10">
                <text:number>j.</text:number>
                <text:p text:style-name="al">Eigenaar: degene die het recht van eigendom, erfpacht, opstal of vruchtgebruik heeft.</text:p>
              </text:list-item>
            </text:list>
          </text:section>
          <text:section text:name="artikel_id1-3-2-2-2" text:style-name="artikel">
            <text:p text:style-name="artikel_kop_titel"><text:span text:style-name="artikel_kop_label"/> <text:span text:style-name="artikel_kop_nr">2.</text:span> Bevoegdheden</text:p>
            <text:list text:style-name="id1-3-2-2-2-2">
              <text:list-item text:style-override="id1-3-2-2-2-2">
                <text:number>2.1</text:number>
                <text:p text:style-name="al">Het college is bevoegd tot het verlenen, vaststellen en uitbetalen van subsidie als bedoeld in deze verordening.</text:p>
              </text:list-item>
              <text:list-item text:style-override="id1-3-2-2-2-3">
                <text:number>2.2</text:number>
                <text:p text:style-name="al">Het college is eveneens bevoegd tot het intrekken of wijzigen van subsidieverlening- of subsidievaststellingsbesluiten, en tot het geheel of gedeeltelijk terugvorderen van subsidiegelden.</text:p>
              </text:list-item>
            </text:list>
          </text:section>
          <text:section text:name="artikel_id1-3-2-2-3" text:style-name="artikel">
            <text:p text:style-name="artikel_kop_titel"><text:span text:style-name="artikel_kop_label"/> <text:span text:style-name="artikel_kop_nr">3.</text:span> Reikwijdte</text:p>
            <text:list text:style-name="id1-3-2-2-3-2">
              <text:list-item text:style-override="id1-3-2-2-3-2">
                <text:number>3.1</text:number>
                <text:p text:style-name="al">Deze verordening is van toepassing op subsidiëring van: </text:p>
                <text:list text:style-name="id1-3-2-2-3-2-3">
                  <text:list-item text:style-override="id1-3-2-2-3-2-3-1">
                    <text:number>a.</text:number>
                    <text:p text:style-name="al">gemeentelijke beschermde monumenten;</text:p>
                  </text:list-item>
                  <text:list-item text:style-override="id1-3-2-2-3-2-3-2">
                    <text:number>b.</text:number>
                    <text:p text:style-name="al">rijksmonumenten niet zijnde een woning, boerderij of kerk;</text:p>
                  </text:list-item>
                  <text:list-item text:style-override="id1-3-2-2-3-2-3-3">
                    <text:number>c.</text:number>
                    <text:p text:style-name="al">projecten.</text:p>
                  </text:list-item>
                </text:list>
              </text:list-item>
              <text:list-item text:style-override="id1-3-2-2-3-3">
                <text:number>3.2</text:number>
                <text:p text:style-name="al">Subsidie ten behoeve van beschermde gemeentelijke monumenten en rijksmonumenten kan slechts worden toegekend voor de instandhoudingskosten zoals die genoemd zijn in de “Leidraad Besluit rijks subsidiëring instandhouding monumenten” (BRIM), met uitzondering van subsidiabele kosten ten behoeve van het interieur. De subsidiabele kosten worden vastgesteld door het college.</text:p>
              </text:list-item>
              <text:list-item text:style-override="id1-3-2-2-3-4">
                <text:number>3.3</text:number>
                <text:p text:style-name="al">Subsidie ten behoeve van een rijksmonument kan alleen aangevraagd worden door de eigenaar, tevens bewoner of gebruiker van het rijksmonument.</text:p>
              </text:list-item>
              <text:list-item text:style-override="id1-3-2-2-3-5">
                <text:number>3.4</text:number>
                <text:p text:style-name="al">Subsidie ten behoeve van een beschermd gemeentelijk monument kan alleen aangevraagd worden door de eigenaar van het beschermd gemeentelijk monument,</text:p>
              </text:list-item>
              <text:list-item text:style-override="id1-3-2-2-3-6">
                <text:number>3.5</text:number>
                <text:p text:style-name="al">Subsidiabel zijn de kosten van werkzaamheden, voor zover de werkzaamheden:</text:p>
                <text:list text:style-name="id1-3-2-2-3-6-3">
                  <text:list-item text:style-override="id1-3-2-2-3-6-3-1">
                    <text:number>a.</text:number>
                    <text:p text:style-name="al">doelmatig zijn;</text:p>
                  </text:list-item>
                  <text:list-item text:style-override="id1-3-2-2-3-6-3-2">
                    <text:number>b.</text:number>
                    <text:p text:style-name="al">gericht zijn op maximaal behoud van aanwezig historische materialen en constructies;</text:p>
                  </text:list-item>
                  <text:list-item text:style-override="id1-3-2-2-3-6-3-3">
                    <text:number>c.</text:number>
                    <text:p text:style-name="al">gericht zijn op het voorkomen van verval of het voorkomen van gevolgschade;</text:p>
                  </text:list-item>
                  <text:list-item text:style-override="id1-3-2-2-3-6-3-4">
                    <text:number>d.</text:number>
                    <text:p text:style-name="al">gericht zijn op vervanging van materialen die hun functie niet meer kunnen vervullen;</text:p>
                  </text:list-item>
                  <text:list-item text:style-override="id1-3-2-2-3-6-3-5">
                    <text:number>e.</text:number>
                    <text:p text:style-name="al">niet gericht zijn op reconstructie, tenzij deze in uitzonderlijke gevallen naar het oordeel van het college ter versterking van de monumentale waarden gewenst zijn;</text:p>
                  </text:list-item>
                  <text:list-item text:style-override="id1-3-2-2-3-6-3-6">
                    <text:number>f.</text:number>
                    <text:p text:style-name="al">niet voortvloeien uit veranderd gebruik.</text:p>
                  </text:list-item>
                </text:list>
              </text:list-item>
              <text:list-item text:style-override="id1-3-2-2-3-7">
                <text:number>3.6</text:number>
                <text:p text:style-name="al">Op de kosten van de werkzaamheden worden in mindering gebracht de kosten die uit andere hoofde van deze verordening of op grond van enige andere regeling subsidies of bijdragen kunnen worden toegekend, alsmede kosten die uit hoofde van een regeling zijn of kunnen worden gefinancierd.</text:p>
              </text:list-item>
            </text:list>
          </text:section>
          <text:section text:name="artikel_id1-3-2-2-4" text:style-name="artikel">
            <text:p text:style-name="artikel_kop_titel"><text:span text:style-name="artikel_kop_label"/> <text:span text:style-name="artikel_kop_nr">4.</text:span> Subsidiabele kosten</text:p>
            <text:list text:style-name="id1-3-2-2-4-2">
              <text:list-item text:style-override="id1-3-2-2-4-2">
                <text:number>4.1</text:number>
                <text:p text:style-name="al">De subsidie voor projecten bedraagt maximaal 25% van de kosten vanwege cultuurhistorisch belang met een maximum van € 5.000,-. </text:p>
              </text:list-item>
              <text:list-item text:style-override="id1-3-2-2-4-3">
                <text:number>4.2</text:number>
                <text:p text:style-name="al">De subsidie voor een rijksmonument bedraagt maximaal 35% van de instandhoudingkosten tot een maximum van € 7.500,-.</text:p>
              </text:list-item>
              <text:list-item text:style-override="id1-3-2-2-4-4">
                <text:number>4.3</text:number>
                <text:p text:style-name="al">De subsidie voor een beschermde gemeentelijke monument bedraagt maximaal 25% van de instandhoudingkosten, de verbeteringskosten en de kosten vanwege cultuurhistorisch belang, met een maximum van € 7.500,-.</text:p>
                <text:p text:style-name="al">De subsidie wordt alleen toegekend voor werkzaamheden betreffende de karakteristieke delen van het beschermd gemeentelijk monument.</text:p>
              </text:list-item>
              <text:list-item text:style-override="id1-3-2-2-4-5">
                <text:number>4.4</text:number>
                <text:p text:style-name="al">Onder de in artikel 4.2 en 4.3 bedoelde kosten worden in ieder geval begrepen de geraamde en door of namens het college goedgekeurde bedragen van:</text:p>
                <text:list text:style-name="id1-3-2-2-4-5-3">
                  <text:list-item text:style-override="id1-3-2-2-4-5-3-1">
                    <text:number>a.</text:number>
                    <text:p text:style-name="al">de aanneemsom;</text:p>
                  </text:list-item>
                  <text:list-item text:style-override="id1-3-2-2-4-5-3-2">
                    <text:number>b.</text:number>
                    <text:p text:style-name="al">de risicoverrekening van loon- en materiaalprijsstijgingen;</text:p>
                  </text:list-item>
                  <text:list-item text:style-override="id1-3-2-2-4-5-3-3">
                    <text:number>c.</text:number>
                    <text:p text:style-name="al">het honorarium van de architect en de constructeur, de kosten van het dagelijks toezicht en de aanbestedingskosten;</text:p>
                  </text:list-item>
                  <text:list-item text:style-override="id1-3-2-2-4-5-3-4">
                    <text:number>d.</text:number>
                    <text:p text:style-name="al">de verschuldigde omzetbelasting.</text:p>
                  </text:list-item>
                </text:list>
              </text:list-item>
            </text:list>
          </text:section>
          <text:section text:name="artikel_id1-3-2-2-5" text:style-name="artikel">
            <text:p text:style-name="artikel_kop_titel"><text:span text:style-name="artikel_kop_label"/> <text:span text:style-name="artikel_kop_nr">5.</text:span> De subsidieaanvraag </text:p>
            <text:list text:style-name="id1-3-2-2-5-2">
              <text:list-item text:style-override="id1-3-2-2-5-2">
                <text:number>5.1</text:number>
                <text:p text:style-name="al">De aanvrager vraagt subsidie aan door middel van een door het college vastgesteld aanvraagformulier.</text:p>
              </text:list-item>
              <text:list-item text:style-override="id1-3-2-2-5-3">
                <text:number>5.2</text:number>
                <text:p text:style-name="al">Het college kan nadere eisen stellen aan de subsidieaanvraag.</text:p>
              </text:list-item>
            </text:list>
          </text:section>
          <text:section text:name="artikel_id1-3-2-2-6" text:style-name="artikel">
            <text:p text:style-name="artikel_kop_titel"><text:span text:style-name="artikel_kop_label"/> <text:span text:style-name="artikel_kop_nr">6.</text:span> Weigeringsgronden</text:p>
            <text:list text:style-name="id1-3-2-2-6-2">
              <text:list-item text:style-override="id1-3-2-2-6-2">
                <text:number>6.1</text:number>
                <text:p text:style-name="al">Het college weigert een subsidie in ieder geval:</text:p>
                <text:list text:style-name="id1-3-2-2-6-2-3">
                  <text:list-item text:style-override="id1-3-2-2-6-2-3-1">
                    <text:number>a.</text:number>
                    <text:p text:style-name="al">wegens het ontbreken van voor verstrekking beschikbare gelden, indien het subsidieplafond bij verlening van de subsidie zou worden overschreden; </text:p>
                  </text:list-item>
                  <text:list-item text:style-override="id1-3-2-2-6-2-3-2">
                    <text:number>b.</text:number>
                    <text:p text:style-name="al">indien de aanvrager niet beschikt over de benodigde vergunning;</text:p>
                  </text:list-item>
                  <text:list-item text:style-override="id1-3-2-2-6-2-3-3">
                    <text:number>c.</text:number>
                    <text:p text:style-name="al">indien de aanvrager in het kader van de aanvraag onjuiste of onvolledige gegevens heeft verstrekt en de verstrekking van deze gegevens tot een onjuiste beschikking op de aanvraag zouden hebben geleid,;</text:p>
                  </text:list-item>
                  <text:list-item text:style-override="id1-3-2-2-6-2-3-4">
                    <text:number>d.</text:number>
                    <text:p text:style-name="al">indien de aanvrager failliet is of in surseance van betaling verkeert, dan wel een verzoek daartoe bij de rechtbank is ingediend; </text:p>
                  </text:list-item>
                  <text:list-item text:style-override="id1-3-2-2-6-2-3-5">
                    <text:number>e.</text:number>
                    <text:p text:style-name="al">indien gegronde redenen bestaan om aan te nemen dat de activiteiten niet of niet geheel zullen plaatsvinden;</text:p>
                  </text:list-item>
                  <text:list-item text:style-override="id1-3-2-2-6-2-3-6">
                    <text:number>f.</text:number>
                    <text:p text:style-name="al">indien gegronde redenen bestaan om aan te nemen dat de aanvrager niet zal voldoen aan de aan de subsidie verbonden verplichtingen;</text:p>
                  </text:list-item>
                  <text:list-item text:style-override="id1-3-2-2-6-2-3-7">
                    <text:number>g.</text:number>
                    <text:p text:style-name="al">indien gegronde redenen bestaan om aan te nemen dat 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2-6-2-3-8">
                    <text:number>h.</text:number>
                    <text:p text:style-name="al">indien het beschermd gemeentelijk monument of het rijksmonument, indien van een ingrijpende verbetering sprake is, na de werkzaamheden, in zijn geheel beschouwd, niet meer voldoet aan de eisen die volgens wettelijke voorschriften aan het beschermd gemeentelijk monument en rijksmonument moeten worden gesteld;</text:p>
                  </text:list-item>
                  <text:list-item text:style-override="id1-3-2-2-6-2-3-9">
                    <text:number>i.</text:number>
                    <text:p text:style-name="al">indien het beschermd gemeentelijk monument of het rijksmonument na de werkzaamheden uit een oogpunt van monumentenzorg of de monumentencommissie niet meer aan redelijke eisen van de monumentencommissie voldoet;</text:p>
                  </text:list-item>
                </text:list>
              </text:list-item>
              <text:list-item text:style-override="id1-3-2-2-6-3">
                <text:number>6.2</text:number>
                <text:p text:style-name="al">Het college kan de subsidieverlening weigeren </text:p>
                <text:list text:style-name="id1-3-2-2-6-3-3">
                  <text:list-item text:style-override="id1-3-2-2-6-3-3-1">
                    <text:number>a.</text:number>
                    <text:p text:style-name="al">indien reeds een begin is gemaakt met de werkzaamheden zonder zijn toestemming;</text:p>
                  </text:list-item>
                  <text:list-item text:style-override="id1-3-2-2-6-3-3-2">
                    <text:number>b.</text:number>
                    <text:p text:style-name="al">indien de aanvraag een subsidie € 250,-- of minder betreft.</text:p>
                  </text:list-item>
                </text:list>
              </text:list-item>
            </text:list>
          </text:section>
          <text:section text:name="artikel_id1-3-2-2-7" text:style-name="artikel">
            <text:p text:style-name="artikel_kop_titel"><text:span text:style-name="artikel_kop_label"/> <text:span text:style-name="artikel_kop_nr">7.</text:span> Termijn aanvang en beëindiging werkzaamheden</text:p>
            <text:list text:style-name="id1-3-2-2-7-2">
              <text:list-item text:style-override="id1-3-2-2-7-2">
                <text:number>7.1</text:number>
                <text:p text:style-name="al">De subsidieontvanger meldt minimaal vier weken tevoren de aanvang van de werkzaamheden inzake instandhouding en verbetering bij het college. </text:p>
              </text:list-item>
              <text:list-item text:style-override="id1-3-2-2-7-3">
                <text:number>7.2</text:number>
                <text:p text:style-name="al">Uiterlijk binnen 2 jaar na het verlenen van de subsidie moeten de werkzaamheden gereed zijn. Het college kan op verzoek van de subsidieontvanger deze termijn eenmaal met maximaal een jaar verlengen.</text:p>
              </text:list-item>
              <text:list-item text:style-override="id1-3-2-2-7-4">
                <text:number>7.3</text:number>
                <text:p text:style-name="al">De subsidieontvanger dient de voltooiing van de werkzaamheden inzake instandhouding en verbetering uiterlijk binnen vier weken te melden bij het college. De gereedmelding is tevens een aanvraag om vaststelling van de subsidie en geschiedt met een door het college vastgesteld, gereedmeldingsformulier.</text:p>
              </text:list-item>
            </text:list>
          </text:section>
          <text:section text:name="artikel_id1-3-2-2-8" text:style-name="artikel">
            <text:p text:style-name="artikel_kop_titel"><text:span text:style-name="artikel_kop_label"/> <text:span text:style-name="artikel_kop_nr">8.</text:span> Betaling en voorschotten</text:p>
            <text:list text:style-name="id1-3-2-2-8-2">
              <text:list-item text:style-override="id1-3-2-2-8-2">
                <text:number>8.1</text:number>
                <text:p text:style-name="al">De subsidie wordt door het college aan de subsidieontvanger uitbetaald bij de subsidievaststelling.</text:p>
              </text:list-item>
              <text:list-item text:style-override="id1-3-2-2-8-3">
                <text:number>8.2</text:number>
                <text:p text:style-name="al">Het college kan besluiten de subsidieontvanger voorschotten te verlenen. </text:p>
              </text:list-item>
            </text:list>
          </text:section>
          <text:section text:name="artikel_id1-3-2-2-9" text:style-name="artikel">
            <text:p text:style-name="artikel_kop_titel"><text:span text:style-name="artikel_kop_label"/> <text:span text:style-name="artikel_kop_nr">9.</text:span> Slotbepalingen </text:p>
            <text:list text:style-name="id1-3-2-2-9-2">
              <text:list-item text:style-override="id1-3-2-2-9-2">
                <text:number>9.1</text:number>
                <text:p text:style-name="al">In alle gevallen waarin deze verordening niet voorziet is de geldende Algemene Subsidieverordening Ooststellingwerf van toepassing.</text:p>
              </text:list-item>
              <text:list-item text:style-override="id1-3-2-2-9-3">
                <text:number>9.2</text:number>
                <text:p text:style-name="al">Het college kan in bijzondere gevallen ten gunste van de aanvrager afwijken van hetgeen bij of krachtens deze verordening is bepaald, indien strikte toepassing daarvan tot onbillijkheden van overwegende aard leidt.</text:p>
              </text:list-item>
              <text:list-item text:style-override="id1-3-2-2-9-4">
                <text:number>9.3</text:number>
                <text:p text:style-name="al">De subsidieverordening beschermde gemeentelijke monumenten Ooststellingwerf 2010, vastgesteld 15 juni 2010, wordt ingetrokken. </text:p>
              </text:list-item>
              <text:list-item text:style-override="id1-3-2-2-9-5">
                <text:number>9.4</text:number>
                <text:p text:style-name="al">Deze verordening treedt in werking op de eerste dag na bekendmaking.</text:p>
              </text:list-item>
              <text:list-item text:style-override="id1-3-2-2-9-6">
                <text:number>9.5</text:number>
                <text:p text:style-name="al">Deze verordening wordt aangehaald als Subsidieverordening monumenten Ooststellingwerf 2020.</text:p>
                <text:p text:style-name="al"/>
              </text:list-item>
            </text:list>
          </text:section>
        </text:section>
        <text:section text:name="regeling-sluiting_id1-3-2-3" text:style-name="regeling-sluiting">
          <text:section text:name="ondertekening_id1-3-2-3-1">
            <text:p><text:span text:style-name="functie">Besloten in de openbare vergadering van 16 december 2020.</text:span></text:p>
          </text:section>
          <text:section text:name="ondertekening_id1-3-2-3-2">
            <text:p><text:span text:style-name="functie"/></text:p>
            <text:p><text:span text:style-name="functie"> , griffier. ,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2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artikel 149 van de Gemeentewet]|[1.0:c:BWBR0005416&amp;artikel=149&amp;g=2021-01-01</meta:user-defined>
    <meta:user-defined meta:name="DC.source">https://decentrale.regelgeving.overheid.nl/cvdr/xhtmloutput/Historie/Ooststellingwerf/80703/CVDR80703_1.html</meta:user-defined>
    <meta:user-defined meta:name="DC.source">https://decentrale.regelgeving.overheid.nl/cvdr/xhtmloutput/Historie/Ooststellingwerf/484311/CVDR484311_1.html</meta:user-defined>
    <meta:user-defined meta:name="DCTERMS.alternative">Subsidieverordening monumenten Ooststellingwerf 2020</meta:user-defined>
    <dc:language>nl</dc:language>
    <meta:user-defined meta:name="OVERHEID.Gemeente/DC.spatial">Ooststellingwerf</meta:user-defined>
    <meta:user-defined meta:name="DC.title">Verordening van de gemeenteraad van de gemeente Ooststellingwerf houdende regels omtrent de subsidie voor monumenten (Subsidieverordening monumenten Ooststellingwerf 2020)</meta:user-defined>
    <meta:user-defined meta:name="DCTERMS.W3CDTF/DCTERMS.available">2021-02-10</meta:user-defined>
    <meta:user-defined meta:name="DCTERMS.W3CDTF/OVERHEIDop.jaargang">2021</meta:user-defined>
    <meta:user-defined meta:name="OVERHEIDop.publicationIssue">39243</meta:user-defined>
    <meta:user-defined meta:name="OVERHEIDop.betreftRegeling">CVDR653997_1</meta:user-defined>
    <meta:user-defined meta:name="xs:date/OVERHEIDop.startdatum">2021-02-11</meta:user-defined>
    <meta:user-defined meta:name="OVERHEIDop.GmbID/DC.identifier">gmb-2021-39243</meta:user-defined>
    <meta:user-defined meta:name="OVERHEIDop.versieInformatie"/>
  </office:meta>
</office:document-meta>
</file>