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422 Bundersestraat 30 (K sectie A 3687)  te Tilburg, plaatsen van gevelreclame, 28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22 - I - Bundersestraat 30 (K sectie A 3687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42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2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2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422 Bundersestraat 30 (K sectie A 3687)  te Tilburg, plaatsen van gevelreclame, 28 oktober 20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29</meta:user-defined>
    <meta:user-defined meta:name="OVERHEIDop.GmbID/DC.identifier">gmb-2021-392429</meta:user-defined>
    <meta:user-defined meta:name="OVERHEIDop.versieInformatie"/>
  </office:meta>
</office:document-meta>
</file>