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Bremmenkamp 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menkamp 2 te Oirlo</text:span> - het veranderen van de inrichting (HZ-OMV-2021-0347, ontvangstdatum 25 okto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242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2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2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– uitgebreid - aangevraagd (Bremmenkamp 2 te Oirlo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26</meta:user-defined>
    <meta:user-defined meta:name="OVERHEIDop.GmbID/DC.identifier">gmb-2021-392426</meta:user-defined>
    <meta:user-defined meta:name="OVERHEIDop.versieInformatie"/>
  </office:meta>
</office:document-meta>
</file>