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't Waal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3415</text:p>
            <text:p text:style-name="common-al">Datum verlenging: De beslistermijn is verlengd van 28 oktober 2021 naar 9 december 2021</text:p>
            <text:p text:style-name="common-al">Voor: Het oprichten van een nieuwe woning</text:p>
            <text:p text:style-name="common-al">Locatie: 't Waaltje 3</text:p>
            <text:p text:style-name="last-al">Datum besluit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924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 't Waaltje 3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25</meta:user-defined>
    <meta:user-defined meta:name="OVERHEIDop.GmbID/DC.identifier">gmb-2021-392425</meta:user-defined>
    <meta:user-defined meta:name="OVERHEIDop.versieInformatie"/>
  </office:meta>
</office:document-meta>
</file>