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20 Korveldwarsstraat 12 te Tilburg, legaliseren van een zelfstandige woning, 2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20 - I - Korveldwars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2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20 Korveldwarsstraat 12 te Tilburg, legaliseren van een zelfstandige woning, 28 okto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24</meta:user-defined>
    <meta:user-defined meta:name="OVERHEIDop.GmbID/DC.identifier">gmb-2021-392424</meta:user-defined>
    <meta:user-defined meta:name="OVERHEIDop.versieInformatie"/>
  </office:meta>
</office:document-meta>
</file>