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/vergroten van de woning op locatie Stuivezandseweg 30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Zundert een aanvraag voor een omgevingsvergunning ontvangen voor het verbouwen/vergroten van de woning op locatie Stuivezandseweg 30 in Klein Zundert. De aanvraag is geregistreerd onder zaaknummer Z21-0059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24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/vergroten van de woning op locatie Stuivezandseweg 30 in Klein Zund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422</meta:user-defined>
    <meta:user-defined meta:name="OVERHEIDop.GmbID/DC.identifier">gmb-2021-392422</meta:user-defined>
    <meta:user-defined meta:name="OVERHEIDop.versieInformatie"/>
  </office:meta>
</office:document-meta>
</file>