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7 te Blitterswijck</text:span> - het plaatsen van een carport (HZ-OMV-2021-0345, ontvangstdatum 23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42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ngstraat 17 te Blitterswijck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21</meta:user-defined>
    <meta:user-defined meta:name="OVERHEIDop.GmbID/DC.identifier">gmb-2021-392421</meta:user-defined>
    <meta:user-defined meta:name="OVERHEIDop.versieInformatie"/>
  </office:meta>
</office:document-meta>
</file>