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149, 9715 BA Groningen – veranderen gevel en realiseren constructieve doorbraak (ontvangstdatum 28-10-2021, dossiernummer 2021772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41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1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1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Aanvraag omgevingsvergunning: Nieuwe Ebbingestraat 149, 9715 BA Groningen – veranderen gevel en realiseren constructieve doorbraak (ontvangstdatum 28-10-2021, dossiernummer 202177232)</meta:user-defined>
    <meta:user-defined meta:name="DCTERMS.W3CDTF/DCTERMS.available">2021-11-04</meta:user-defined>
    <meta:user-defined meta:name="DCTERMS.W3CDTF/OVERHEIDop.jaargang">2021</meta:user-defined>
    <meta:user-defined meta:name="OVERHEIDop.publicationIssue">392418</meta:user-defined>
    <meta:user-defined meta:name="OVERHEIDop.GmbID/DC.identifier">gmb-2021-392418</meta:user-defined>
    <meta:user-defined meta:name="OVERHEIDop.versieInformatie"/>
  </office:meta>
</office:document-meta>
</file>