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87 Spoorlaan (Station sectie N 20443) te Tilburg, aanpassen perron 1, verzonden 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387 - B - Spoorlaan (Station sectie N 204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1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387 Spoorlaan (Station sectie N 20443) te Tilburg, aanpassen perron 1, verzonden 2 november 2021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16</meta:user-defined>
    <meta:user-defined meta:name="OVERHEIDop.GmbID/DC.identifier">gmb-2021-392416</meta:user-defined>
    <meta:user-defined meta:name="OVERHEIDop.versieInformatie"/>
  </office:meta>
</office:document-meta>
</file>