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af van Heiden Reinesteinlaan: voor het tijdelijk plaatsen van grote voertui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 voertuigen op het voet- en fietspad aan de Graaf van Heiden Reinesteinlaan in Coevorden. Het geldt voor de volgende voertuigen van:</text:p>
            <text:p text:style-name="common-al">- Area Reiniging op vrijdag 5 november 2021 van 8.30 tot 14.30 uur en</text:p>
            <text:p text:style-name="common-al"> - de Brandweer op zaterdag 6 november 2021 van 10.00 tot 14.00 uur.</text:p>
            <text:p text:style-name="common-al"/>
            <text:p text:style-name="common-al">Verzonden op 2 november 2021</text:p>
            <text:p text:style-name="common-al"/>
            <text:p text:style-name="common-al">Kenmerk 78580-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241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1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1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Coevorden - Graaf van Heiden Reinesteinlaan: voor het tijdelijk plaatsen van grote voertuigen</meta:user-defined>
    <meta:user-defined meta:name="DCTERMS.W3CDTF/DCTERMS.available">2021-11-04</meta:user-defined>
    <meta:user-defined meta:name="DCTERMS.W3CDTF/OVERHEIDop.jaargang">2021</meta:user-defined>
    <meta:user-defined meta:name="OVERHEIDop.publicationIssue">392413</meta:user-defined>
    <meta:user-defined meta:name="OVERHEIDop.GmbID/DC.identifier">gmb-2021-392413</meta:user-defined>
    <meta:user-defined meta:name="OVERHEIDop.versieInformatie"/>
  </office:meta>
</office:document-meta>
</file>