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00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00 A te Venray </text:span>– het wijzigen van de gevel ten behoeve van een geneesmiddelen uitgifte automaat (HZ-OMV-2021-03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0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straat 100 A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07</meta:user-defined>
    <meta:user-defined meta:name="OVERHEIDop.GmbID/DC.identifier">gmb-2021-392407</meta:user-defined>
    <meta:user-defined meta:name="OVERHEIDop.versieInformatie"/>
  </office:meta>
</office:document-meta>
</file>