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Westerhorn 2 te Eelde; het uitvoeren van grondwerkzaamheden (aanleggen fundering t.b.v. een geplaatste schuur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Locatie  : Westerhorn 2 te Eelde</text:p>
            <text:p text:style-name="tussenkopcur">Omschrijving : het uitvoeren van grondwerkzaamheden (aanleggen fundering t.b.v. een geplaatste schuur)</text:p>
            <text:p text:style-name="tussenkopcur">Verzonden : 2 november 2021</text:p>
            <text:p text:style-name="tussenkopcur">Kenmerk : WABO-20211292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240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Ingetrokken aanvraag voor een omgevingsvergunning Westerhorn 2 te Eelde; het uitvoeren van grondwerkzaamheden (aanleggen fundering t.b.v. een geplaatste schuur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05</meta:user-defined>
    <meta:user-defined meta:name="OVERHEIDop.GmbID/DC.identifier">gmb-2021-392405</meta:user-defined>
    <meta:user-defined meta:name="OVERHEIDop.versieInformatie"/>
  </office:meta>
</office:document-meta>
</file>