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scootmobiel berging naast entree Luxemburglaan 305-50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aast entree Luxemburglaan 305-509 </text:p>
                <text:p text:style-name="al">Omschrijving : tijdelijk plaatsen van een scootmobiel berging </text:p>
                <text:p text:style-name="al">Zaaknummer : Z/2021/370000 </text:p>
                <text:p text:style-name="al">Bekendmakingsdatum: 2 nov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240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0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0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0000</meta:user-defined>
    <dc:language>nl</dc:language>
    <meta:user-defined meta:name="OVERHEIDop.locatietype/OVERHEIDop.gebiedsmarkering">Adres</meta:user-defined>
    <meta:user-defined meta:name="DC.title">Verleende omgevingsvergunning, tijdelijk plaatsen van een scootmobiel berging naast entree Luxemburglaan 305-509, te Heemskerk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403</meta:user-defined>
    <meta:user-defined meta:name="OVERHEIDop.GmbID/DC.identifier">gmb-2021-392403</meta:user-defined>
    <meta:user-defined meta:name="OVERHEIDop.versieInformatie"/>
  </office:meta>
</office:document-meta>
</file>