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boerderijschuur aan Hoofdstraat 42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oonloo, Hoofdstraat 42, 9443 TK, bouwen boerderijschuur (ontvangen 26-10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40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boerderijschuur aan Hoofdstraat 42 te Schoonlo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00</meta:user-defined>
    <meta:user-defined meta:name="OVERHEIDop.GmbID/DC.identifier">gmb-2021-392400</meta:user-defined>
    <meta:user-defined meta:name="OVERHEIDop.versieInformatie"/>
  </office:meta>
</office:document-meta>
</file>