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780) Oosteinde 18 Voorburg kappen van een boom (kastanje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kastanje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06.52 454066.2</meta:user-defined>
    <meta:user-defined meta:name="DC.title">Aanvraag omgevingsvergunning (kenmerk 705780) Oosteinde 18 Voorburg kappen van een boom (kastanje) in de voortuin</meta:user-defined>
    <meta:user-defined meta:name="OVERHEID.PostcodeHuisnummer/OVERHEIDop.postcodeHuisnummer">2271EH 18</meta:user-defined>
    <meta:user-defined meta:name="OVERHEIDop.straatnaam">Oosteinde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externeBijlage">kastanje 5.pdf|exb-2021-7585</meta:user-defined>
    <meta:user-defined meta:name="OVERHEIDop.externeBijlage">kastanje 4.pdf|exb-2021-7586</meta:user-defined>
    <meta:user-defined meta:name="OVERHEIDop.externeBijlage">kastanje 3.pdf|exb-2021-7587</meta:user-defined>
    <meta:user-defined meta:name="OVERHEIDop.externeBijlage">kastanje 2.pdf|exb-2021-7588</meta:user-defined>
    <meta:user-defined meta:name="OVERHEIDop.externeBijlage">kastanje 1.pdf|exb-2021-7589</meta:user-defined>
    <meta:user-defined meta:name="OVERHEIDop.publicationIssue">39240</meta:user-defined>
    <meta:user-defined meta:name="OVERHEIDop.GmbID/DC.identifier">gmb-2021-39240</meta:user-defined>
    <meta:user-defined meta:name="OVERHEIDop.versieInformatie"/>
  </office:meta>
</office:document-meta>
</file>