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handhavingsverzoek minimalisatieverplichting van formaldehyde-emissie - Primulalaan 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39667</text:p>
            <text:p text:style-name="common-al">OLO-nummer: </text:p>
            <text:p text:style-name="common-al">Omschrijving: handhavingsverzoek minimalisatieverplichting van formaldehyde-emissie</text:p>
            <text:p text:style-name="common-al">Adres: Primulalaan 2, Huissen</text:p>
            <text:p text:style-name="common-al">Activiteit: </text:p>
            <text:p text:style-name="common-al">Besluit: Besluit verlenging behandeltermijn</text:p>
            <text:p text:style-name="common-al">Datum ondertekening: 15 december 2020</text:p>
            <text:p text:style-name="last-al">Datum verzending: 15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9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39667</meta:user-defined>
    <dc:language>nl</dc:language>
    <meta:user-defined meta:name="OVERHEID.EPSG28992/DC.spatial">191682.868 436390.928</meta:user-defined>
    <meta:user-defined meta:name="DC.title">Gemeente Lingewaard - verlenging beslistermijn omgevingsvergunning - handhavingsverzoek minimalisatieverplichting van formaldehyde-emissie - Primulalaan 2, Huissen</meta:user-defined>
    <meta:user-defined meta:name="OVERHEID.PostcodeHuisnummer/OVERHEIDop.postcodeHuisnummer">6851TD 2</meta:user-defined>
    <meta:user-defined meta:name="OVERHEIDop.straatnaam">Primulalaan</meta:user-defined>
    <meta:user-defined meta:name="OVERHEIDop.woonplaats">Huiss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924</meta:user-defined>
    <meta:user-defined meta:name="OVERHEIDop.GmbID/DC.identifier">gmb-2021-3924</meta:user-defined>
    <meta:user-defined meta:name="OVERHEIDop.versieInformatie"/>
  </office:meta>
</office:document-meta>
</file>