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twee sanitair gebouwen aan Kad.bek. gem. Rolde, sectie T, nr. 2928 (Uteringskamp)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oonloo, Kad.bek. gem. Rolde, sectie T, nr. 2928 (Uteringskamp), vervangen twee sanitair gebouwen (ontvangen 26-10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3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vervangen twee sanitair gebouwen aan Kad.bek. gem. Rolde, sectie T, nr. 2928 (Uteringskamp) te Schoonlo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96</meta:user-defined>
    <meta:user-defined meta:name="OVERHEIDop.GmbID/DC.identifier">gmb-2021-392396</meta:user-defined>
    <meta:user-defined meta:name="OVERHEIDop.versieInformatie"/>
  </office:meta>
</office:document-meta>
</file>