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6 te Nijmegen: plaatsen van een vlaggenmast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plaatsen van een vlaggenmast in de voortuin (Berg en Dalseweg 4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30.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C79707-79EA-4B6C-BD76-BE4069368051" xlink:type="simple">http://www.nijmegen.nl/vergunningpagina/?guid=A3C79707-79EA-4B6C-BD76-BE40693680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3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466 te Nijmegen: plaatsen van een vlaggenmast in de voortuin - omgevingsvergunning - Aanvraag ontvangen</meta:user-defined>
    <meta:user-defined meta:name="DCTERMS.W3CDTF/DCTERMS.available">2021-11-04</meta:user-defined>
    <meta:user-defined meta:name="DCTERMS.W3CDTF/OVERHEIDop.jaargang">2021</meta:user-defined>
    <meta:user-defined meta:name="OVERHEIDop.publicationIssue">392395</meta:user-defined>
    <meta:user-defined meta:name="OVERHEIDop.GmbID/DC.identifier">gmb-2021-392395</meta:user-defined>
    <meta:user-defined meta:name="OVERHEIDop.versieInformatie"/>
  </office:meta>
</office:document-meta>
</file>