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astenrayse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1 te Castenray </text:span>– het oprichten van een machineloods (HZ-OMV-2021-02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39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Castenrayseweg 21 te Cast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92</meta:user-defined>
    <meta:user-defined meta:name="OVERHEIDop.GmbID/DC.identifier">gmb-2021-392392</meta:user-defined>
    <meta:user-defined meta:name="OVERHEIDop.versieInformatie"/>
  </office:meta>
</office:document-meta>
</file>