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aul Burgmanstraat 16, 5804 BC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ul Burgmanstraat 16, 5804 BC Venray </text:span>– het bouwen van een bedrijfsruimte (HZ-OMV-2021-02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okto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38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8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Paul Burgmanstraat 16, 5804 BC Venray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89</meta:user-defined>
    <meta:user-defined meta:name="OVERHEIDop.GmbID/DC.identifier">gmb-2021-392389</meta:user-defined>
    <meta:user-defined meta:name="OVERHEIDop.versieInformatie"/>
  </office:meta>
</office:document-meta>
</file>