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Bosweg 7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sweg 7 te Venray </text:span>– het verbouwen van een woning (HZ-OMV-2021-0247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8 oktober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92387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387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387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Bosweg 7 te Venray)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387</meta:user-defined>
    <meta:user-defined meta:name="OVERHEIDop.GmbID/DC.identifier">gmb-2021-392387</meta:user-defined>
    <meta:user-defined meta:name="OVERHEIDop.versieInformatie"/>
  </office:meta>
</office:document-meta>
</file>