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en het verplaatsen van een binnenwand op het adres  Bijsselseweg 11- 31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plaatsen van een dakopbouw en het verplaatsen van een binnenwand op het adres  Bijsselseweg 11- 31 te Biddinghuizen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8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hierover nu uiterlijk op 20 dec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238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8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8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20</meta:user-defined>
    <meta:user-defined meta:name="DCTERMS.abstract">Aanvraag omgevingsvergunning voor het plaatsen van een dakopbouw en het verplaatsen van een binnenwand </meta:user-defined>
    <dc:language>nl</dc:language>
    <meta:user-defined meta:name="OVERHEIDop.locatietype/OVERHEIDop.gebiedsmarkering">Adres</meta:user-defined>
    <meta:user-defined meta:name="DC.title">Aanvraag omgevingsvergunning voor het plaatsen van een dakopbouw en het verplaatsen van een binnenwand op het adres  Bijsselseweg 11- 31 te Biddinghuiz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386</meta:user-defined>
    <meta:user-defined meta:name="OVERHEIDop.GmbID/DC.identifier">gmb-2021-392386</meta:user-defined>
    <meta:user-defined meta:name="OVERHEIDop.versieInformatie"/>
  </office:meta>
</office:document-meta>
</file>