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Jhr H vd Boschstraat 29, 3958 CA Amerongen, het uitbreiden van de zolder met een kantoor, (HZ_WABO-21-1395, 27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38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Jhr H vd Boschstraat 29, 3958 CA Amerongen, het uitbreiden van de zolder met een kantoor, (HZ_WABO-21-1395, 27 oktober 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85</meta:user-defined>
    <meta:user-defined meta:name="OVERHEIDop.GmbID/DC.identifier">gmb-2021-392385</meta:user-defined>
    <meta:user-defined meta:name="OVERHEIDop.versieInformatie"/>
  </office:meta>
</office:document-meta>
</file>