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usterweg 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sterweg 1 te Castenray </text:span>– het oprichten van een bedrijfsgebouw (HZ-OMV-2021-024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nov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238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Wusterweg 1 te Castenray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83</meta:user-defined>
    <meta:user-defined meta:name="OVERHEIDop.GmbID/DC.identifier">gmb-2021-392383</meta:user-defined>
    <meta:user-defined meta:name="OVERHEIDop.versieInformatie"/>
  </office:meta>
</office:document-meta>
</file>