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agnusstraat 57, 9746 BR Groningen – plaatsen dakkapel (ontvangstdatum 27-10-2021, dossiernummer 20217717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nov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2381</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381</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381</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Magnusstraat 57, 9746 BR Groningen – plaatsen dakkapel (ontvangstdatum 27-10-2021, dossiernummer 202177179)</meta:user-defined>
    <meta:user-defined meta:name="DCTERMS.W3CDTF/DCTERMS.available">2021-11-04</meta:user-defined>
    <meta:user-defined meta:name="DCTERMS.W3CDTF/OVERHEIDop.jaargang">2021</meta:user-defined>
    <meta:user-defined meta:name="OVERHEIDop.publicationIssue">392381</meta:user-defined>
    <meta:user-defined meta:name="OVERHEIDop.GmbID/DC.identifier">gmb-2021-392381</meta:user-defined>
    <meta:user-defined meta:name="OVERHEIDop.versieInformatie"/>
  </office:meta>
</office:document-meta>
</file>