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bedrijfsruimte aan Rondkamp 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Rondkamp 6, 9461 VE, bouwen bedrijfsruimte (ontvangen 25-10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38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bedrijfsruimte aan Rondkamp 6 te Gie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80</meta:user-defined>
    <meta:user-defined meta:name="OVERHEIDop.GmbID/DC.identifier">gmb-2021-392380</meta:user-defined>
    <meta:user-defined meta:name="OVERHEIDop.versieInformatie"/>
  </office:meta>
</office:document-meta>
</file>