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ilgenhoek 43 te Zevenaar het verbreden oprit ten behoeve van laadruimte electrische aut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november 2021 een besluit genomen op de aanvraag met zaaknummer HZ_WABO-2021-1477 voor een omgevingsvergunning op locatie Wilgenhoek 43 te Zevenaar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3 november 2021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392377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377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377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Wilgenhoek 43 te Zevenaar het verbreden oprit ten behoeve van laadruimte electrische auto</meta:user-defined>
    <meta:user-defined meta:name="DCTERMS.W3CDTF/DCTERMS.available">2021-11-04</meta:user-defined>
    <meta:user-defined meta:name="DCTERMS.W3CDTF/OVERHEIDop.jaargang">2021</meta:user-defined>
    <meta:user-defined meta:name="OVERHEIDop.publicationIssue">392377</meta:user-defined>
    <meta:user-defined meta:name="OVERHEIDop.GmbID/DC.identifier">gmb-2021-392377</meta:user-defined>
    <meta:user-defined meta:name="OVERHEIDop.versieInformatie"/>
  </office:meta>
</office:document-meta>
</file>