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woning aan Semsstraat 67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erveenschekanaal, Semsstraat 67, 9659 PK, bouwen woning (ontvangen 25-10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37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7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woning aan Semsstraat 67 te Eexterveenschekanaa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76</meta:user-defined>
    <meta:user-defined meta:name="OVERHEIDop.GmbID/DC.identifier">gmb-2021-392376</meta:user-defined>
    <meta:user-defined meta:name="OVERHEIDop.versieInformatie"/>
  </office:meta>
</office:document-meta>
</file>