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436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5436</text:p>
            <text:p text:style-name="common-al">Omschrijving: realiseren van een volwaardige 2e etage en een dakkapel plaatsen aan zowel de achter- als de voorkant </text:p>
            <text:p text:style-name="common-al">Adres:  Balsemienplein 4</text:p>
            <text:p text:style-name="common-al">Datum beslissing: 2 november 2021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2374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374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374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436</meta:user-defined>
    <meta:user-defined meta:name="DCTERMS.abstract">realiseren van een volwaardige 2e etage en een dakkapel plaatsen aan zowel de achter- als de voorkant  </meta:user-defined>
    <dc:language>nl</dc:language>
    <meta:user-defined meta:name="OVERHEIDop.locatietype/OVERHEIDop.gebiedsmarkering">Adres</meta:user-defined>
    <meta:user-defined meta:name="DC.title">V21/45436: Verleende omgevingsvergunning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374</meta:user-defined>
    <meta:user-defined meta:name="OVERHEIDop.GmbID/DC.identifier">gmb-2021-392374</meta:user-defined>
    <meta:user-defined meta:name="OVERHEIDop.versieInformatie"/>
  </office:meta>
</office:document-meta>
</file>