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groten dakkapel voorzijde woning, Kadeneterkamp 96 8014CB Zwolle [0193ESUITE21164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16482021</text:p>
            <text:p text:style-name="common-al">Verzenddatum besluit: 01-11-2021</text:p>
            <text:p text:style-name="common-al">Locatie: Kadeneterkamp 96 8014CB Zwolle</text:p>
            <text:p text:style-name="common-al">Projectomschrijving: het vergroten van een bestaand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37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7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7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6482021</meta:user-defined>
    <meta:user-defined meta:name="DCTERMS.abstract">het vergroten van een bestaand dakkapel aan de voorzijde van de woning</meta:user-defined>
    <dc:language>nl</dc:language>
    <meta:user-defined meta:name="OVERHEIDop.locatietype/OVERHEIDop.gebiedsmarkering">Punt</meta:user-defined>
    <meta:user-defined meta:name="DC.title">Verleende omgevingsvergunning met reguliere procedure, vergroten dakkapel voorzijde woning, Kadeneterkamp 96 8014CB Zwolle [0193ESUITE2116482021]</meta:user-defined>
    <meta:user-defined meta:name="DCTERMS.W3CDTF/DCTERMS.available">2021-11-04</meta:user-defined>
    <meta:user-defined meta:name="DCTERMS.W3CDTF/OVERHEIDop.jaargang">2021</meta:user-defined>
    <meta:user-defined meta:name="OVERHEIDop.publicationIssue">392372</meta:user-defined>
    <meta:user-defined meta:name="OVERHEIDop.GmbID/DC.identifier">gmb-2021-392372</meta:user-defined>
    <meta:user-defined meta:name="OVERHEIDop.versieInformatie"/>
  </office:meta>
</office:document-meta>
</file>