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ansspel (loterij) op zondag 7 november 2021 aan De Mattelier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rganiseren kansspel</text:span>
          </text:p>
            <text:p text:style-name="common-al">Het college van burgemeester en wethouders heeft vergunning verleend voor het organiseren van een kansspel (loterij) op zondag 7 november 2021 bij De Mattelier in Groenlo tijdens de Grolsch verzamelaars beurs.</text:p>
            <text:p text:style-name="common-al">Datum besluit: 8 oktober 2021</text:p>
            <text:p text:style-name="common-al">Zaaknummer: 62561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37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561-2021</meta:user-defined>
    <dc:language>nl</dc:language>
    <meta:user-defined meta:name="OVERHEIDop.locatietype/OVERHEIDop.gebiedsmarkering">Woonplaats</meta:user-defined>
    <meta:user-defined meta:name="DC.title">Toestemming voor het organiseren van een kansspel (loterij) op zondag 7 november 2021 aan De Mattelier te Groenlo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71</meta:user-defined>
    <meta:user-defined meta:name="OVERHEIDop.GmbID/DC.identifier">gmb-2021-392371</meta:user-defined>
    <meta:user-defined meta:name="OVERHEIDop.versieInformatie"/>
  </office:meta>
</office:document-meta>
</file>