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trijdig gebruik (afwijken bestemmingsplan) en bouwen van een bouwwerk aan Rijndijk 1d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270969</text:p>
            <text:p text:style-name="common-al">Voor: Project “kleinschalige dagrecreatieve activiteiten” bestaande uit de activiteiten Strijdig gebruik (afwijken bestemmingsplan) en Bouwen van een bouwwerk</text:p>
            <text:p text:style-name="common-al">Locatie: Rijndijk 1d, (3962 MX) Wijk bij Duurstede</text:p>
            <text:p text:style-name="common-al">Door dit besluit is de nieuwe uiterste beslisdatum 9 december 2021.</text:p>
            <text:p text:style-name="last-al">Kenmerk gemeente WbD: 2021-5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36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969</meta:user-defined>
    <dc:language>nl</dc:language>
    <meta:user-defined meta:name="OVERHEIDop.locatietype/OVERHEIDop.gebiedsmarkering">Adres</meta:user-defined>
    <meta:user-defined meta:name="DC.title">Verlenging beslistermijn voor het strijdig gebruik (afwijken bestemmingsplan) en bouwen van een bouwwerk aan Rijndijk 1d te Wijk bij Duurstede</meta:user-defined>
    <meta:user-defined meta:name="DCTERMS.W3CDTF/DCTERMS.available">2021-11-04</meta:user-defined>
    <meta:user-defined meta:name="DCTERMS.W3CDTF/OVERHEIDop.jaargang">2021</meta:user-defined>
    <meta:user-defined meta:name="OVERHEIDop.publicationIssue">392368</meta:user-defined>
    <meta:user-defined meta:name="OVERHEIDop.GmbID/DC.identifier">gmb-2021-392368</meta:user-defined>
    <meta:user-defined meta:name="OVERHEIDop.versieInformatie"/>
  </office:meta>
</office:document-meta>
</file>