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21 heeft de gemeente een aanvraag ontvangen voor het vergroten van het hoofdgebouw door het wijzigen van de kapconstructie alsmede het wijzigen van de gevels van de woning op locatie Molenlaan 1 te Bussum. De aanvraag is geregistreerd onder zaaknummer HZ_WABO-21-20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3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olenlaan 1 te Bussum</meta:user-defined>
    <meta:user-defined meta:name="DCTERMS.W3CDTF/DCTERMS.available">2021-11-04</meta:user-defined>
    <meta:user-defined meta:name="DCTERMS.W3CDTF/OVERHEIDop.jaargang">2021</meta:user-defined>
    <meta:user-defined meta:name="OVERHEIDop.publicationIssue">392362</meta:user-defined>
    <meta:user-defined meta:name="OVERHEIDop.GmbID/DC.identifier">gmb-2021-392362</meta:user-defined>
    <meta:user-defined meta:name="OVERHEIDop.versieInformatie"/>
  </office:meta>
</office:document-meta>
</file>