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vis - Rondweg (parkeerplaats) in Grootegast</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Westerkwartier een aanvraag ontvangen voor het innemen van een standplaats voor de verkoop van vis op locatie Rondweg (parkeerplaats) in Grootegast. De aanvraag is geregistreerd onder zaaknummer Z202104028.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35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standplaats voor de verkoop van vis - Rondweg (parkeerplaats) in Grootegast</meta:user-defined>
    <meta:user-defined meta:name="DCTERMS.W3CDTF/DCTERMS.available">2021-11-04</meta:user-defined>
    <meta:user-defined meta:name="DCTERMS.W3CDTF/OVERHEIDop.jaargang">2021</meta:user-defined>
    <meta:user-defined meta:name="OVERHEIDop.publicationIssue">392359</meta:user-defined>
    <meta:user-defined meta:name="OVERHEIDop.GmbID/DC.identifier">gmb-2021-392359</meta:user-defined>
    <meta:user-defined meta:name="OVERHEIDop.versieInformatie"/>
  </office:meta>
</office:document-meta>
</file>