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Schilderweg 214B, Oudeschild - Tijdelijk plaatsen van een 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2CK) Schilderweg 214B – Oudeschild: 3070042 Tijdelijk plaatsen van een tent (De uiterste beslisdatum is 7 januari 2022)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235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5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5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70042</meta:user-defined>
    <dc:language>nl</dc:language>
    <meta:user-defined meta:name="OVERHEIDop.locatietype/OVERHEIDop.gebiedsmarkering">Adres</meta:user-defined>
    <meta:user-defined meta:name="DC.title">Gemeente Texel - Omgevingsvergunning verlengen beslistermijn - Schilderweg 214B, Oudeschild - Tijdelijk plaatsen van een tent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2358</meta:user-defined>
    <meta:user-defined meta:name="OVERHEIDop.GmbID/DC.identifier">gmb-2021-392358</meta:user-defined>
    <meta:user-defined meta:name="OVERHEIDop.versieInformatie"/>
  </office:meta>
</office:document-meta>
</file>