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sectie A, nummers 5678 en 7539 (gedeeltelijk)</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2084</text:p>
            <text:p text:style-name="common-al">Voor de activiteit: Bouwen</text:p>
            <text:p text:style-name="common-al">Voor: Het geheel vervangen van een brug en damwand </text:p>
            <text:p text:style-name="common-al">Locatie: perceel sectie A, nummers 5678 en 7539 (gedeeltelijk) ter hoogte van het Vondelpark</text:p>
            <text:p text:style-name="common-al">Datum besluit: 21 okto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235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perceel sectie A, nummers 5678 en 7539 (gedeeltelijk)</meta:user-defined>
    <meta:user-defined meta:name="DCTERMS.W3CDTF/DCTERMS.available">2021-11-04</meta:user-defined>
    <meta:user-defined meta:name="DCTERMS.W3CDTF/OVERHEIDop.jaargang">2021</meta:user-defined>
    <meta:user-defined meta:name="OVERHEIDop.publicationIssue">392355</meta:user-defined>
    <meta:user-defined meta:name="OVERHEIDop.GmbID/DC.identifier">gmb-2021-392355</meta:user-defined>
    <meta:user-defined meta:name="OVERHEIDop.versieInformatie"/>
  </office:meta>
</office:document-meta>
</file>