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04a, 9715 AM Groningen – intern verbouwen pand (herstellen doorbraak) (ontvangstdatum 27-10-2021, dossiernummer 202177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5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rreweg 204a, 9715 AM Groningen – intern verbouwen pand (herstellen doorbraak) (ontvangstdatum 27-10-2021, dossiernummer 202177212)</meta:user-defined>
    <meta:user-defined meta:name="DCTERMS.W3CDTF/DCTERMS.available">2021-11-04</meta:user-defined>
    <meta:user-defined meta:name="DCTERMS.W3CDTF/OVERHEIDop.jaargang">2021</meta:user-defined>
    <meta:user-defined meta:name="OVERHEIDop.publicationIssue">392350</meta:user-defined>
    <meta:user-defined meta:name="OVERHEIDop.GmbID/DC.identifier">gmb-2021-392350</meta:user-defined>
    <meta:user-defined meta:name="OVERHEIDop.versieInformatie"/>
  </office:meta>
</office:document-meta>
</file>